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fo:font-weight="normal" style:font-weight-asian="normal"/>
    </style:style>
    <style:style style:name="T12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3" style:parent-style-name="Car.predefinitoparagrafo" style:family="text">
      <style:text-properties fo:font-weight="normal" style:font-weight-asian="normal"/>
    </style:style>
    <style:style style:name="T14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text-align="justify" fo:margin-right="-0.0569in"/>
      <style:text-properties style:font-weight-complex="bold"/>
    </style:style>
    <style:style style:name="P45" style:parent-style-name="Normale" style:family="paragraph">
      <style:paragraph-properties fo:text-align="center" fo:margin-right="-0.0569in"/>
      <style:text-properties style:font-weight-complex="bold"/>
    </style:style>
    <style:style style:name="P46" style:parent-style-name="Normale" style:family="paragraph">
      <style:paragraph-properties fo:margin-right="-0.0569in"/>
      <style:text-properties style:font-weight-complex="bold"/>
    </style:style>
    <style:style style:name="P47" style:parent-style-name="Normale" style:family="paragraph">
      <style:paragraph-properties fo:line-height="200%" fo:margin-right="-0.0569in"/>
      <style:text-properties style:font-weight-complex="bold"/>
    </style:style>
    <style:style style:name="P48" style:parent-style-name="Normale" style:family="paragraph">
      <style:paragraph-properties fo:line-height="150%" fo:margin-right="-0.0569in"/>
      <style:text-properties style:font-weight-complex="bold"/>
    </style:style>
    <style:style style:name="P49" style:parent-style-name="Normale" style:family="paragraph">
      <style:paragraph-properties fo:text-align="justify" fo:line-height="150%" fo:margin-right="-0.0569in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style:font-weight-complex="bold"/>
    </style:style>
    <style:style style:name="P55" style:parent-style-name="Normale" style:family="paragraph">
      <style:paragraph-properties fo:margin-right="-0.0569in"/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line-height="150%"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margin-right="-0.0569in"/>
      <style:text-properties style:font-weight-complex="bold"/>
    </style:style>
    <style:style style:name="P63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Corpodeltesto2"><text:span text:style-name="T12">Oggetto:</text:span><text:span text:style-name="T13"><text:s/></text:span><text:span text:style-name="T14">RICHIESTA RILASCIO</text:span><text:span text:style-name="T15"><text:s/></text:span><text:span text:style-name="T16">ATTESTATO D’IDONEITA’ PROFESSIONALE PER L’ESERCIZIO DELL’ATTIVITA’ DI<text:s/></text:span><text:span text:style-name="T17">AUTOTRASPORTATORE SU STRADA DI MERCI.-</text:span></text:p>
      <text:p text:style-name="Corpodeltesto2"/>
      <text:p text:style-name="P18"/>
      <text:p text:style-name="P19"><text:tab/><text:tab/><text:tab/><text:tab/><text:tab/><text:tab/>Sig. Dirigente</text:p>
      <text:p text:style-name="P20"><text:tab/><text:tab/><text:tab/><text:tab/><text:tab/><text:tab/>Direzione Area 4 – Settore 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3</text:span><text:span text:style-name="T37"><text:s/>– SEDUTA DEL<text:s/></text:span><text:span text:style-name="T38">06</text:span><text:span text:style-name="T39"><text:s/></text:span><text:span text:style-name="T40">GIUGNO</text:span><text:span text:style-name="T41"><text:s/>202</text:span><text:span text:style-name="T42">3</text:span><text:span text:style-name="T43"><text:s/>-,</text:span></text:p>
      <text:p text:style-name="P44"/>
      <text:p text:style-name="P45">C H I E D E</text:p>
      <text:p text:style-name="P46">il rilascio del relativo attestato.</text:p>
      <text:p text:style-name="P47"/>
      <text:p text:style-name="P48"><text:tab/><text:tab/><text:tab/><text:tab/><text:tab/><text:tab/>RENDE NOTO</text:p>
      <text:p text:style-name="P49"><text:span text:style-name="T50">che la marca da bollo di €. 16,00=,<text:s/></text:span><text:span text:style-name="T51">da apporsi sul predetto attestato</text:span><text:span text:style-name="T52">, sarà consegnata al preposto personale del Settore<text:s/></text:span><text:span text:style-name="T53">Mobilità</text:span><text:span text:style-name="T54"><text:s/>all’atto del ritiro dello stesso.</text:span></text:p>
      <text:p text:style-name="P55"/>
      <text:p text:style-name="P56"/>
      <text:p text:style-name="P57">Data__________________________</text:p>
      <text:p text:style-name="P58"/>
      <text:p text:style-name="P59"/>
      <text:p text:style-name="P60"><text:tab/><text:tab/><text:tab/><text:tab/><text:tab/><text:tab/><text:tab/><text:tab/><text:tab/>Firma</text:p>
      <text:p text:style-name="P61"><text:tab/><text:tab/><text:tab/><text:tab/><text:tab/><text:tab/><text:tab/>_______________________________</text:p>
      <text:p text:style-name="P62"/>
      <text:p text:style-name="P63">Allega:<text:s/></text:p>
      <text:p text:style-name="P64">copia dell’attestazione di avvenuto pagamento del contributo di Euro 15,00 da effettuarsi a mezzo del sistema di pagamento<text:s/><text:span text:style-name="T65">PagoPa</text:span><text:s/>il cui modello è disponibile alla voce “<text:span text:style-name="T66">Diritti per superamento esame abilitazione trasporto di merci e persone</text:span>” presente nella sezione<text:s/><text:span text:style-name="T67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68">Diritti per superamento esame e rilascio idoneità alla professione di trasportatore di merci su strada</text:span>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3-06-07T08:27:00Z</meta:creation-date>
    <dc:date>2023-06-07T08:27:00Z</dc:date>
    <meta:print-date>2014-02-10T09:09:00Z</meta:print-date>
    <meta:template xlink:href="Normal.dotm" xlink:type="simple"/>
    <meta:editing-cycles>2</meta:editing-cycles>
    <meta:editing-duration>PT0S</meta:editing-duration>
    <meta:user-defined meta:name="GrammarlyDocumentId">203eecb5e7280dffccee877fef1f2fec4066b7511a9aea84f8c625dafbf98a87</meta:user-defined>
    <meta:document-statistic meta:page-count="1" meta:paragraph-count="24" meta:word-count="205" meta:character-count="1657" meta:row-count="49" meta:non-whitespace-character-count="1476"/>
  </office:meta>
</office:document-meta>
</file>